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/>
    <style:font-face style:name="ArialMT" svg:font-family="ArialMT" style:font-family-generic="swiss"/>
    <style:font-face style:name="Arial-ItalicMT" svg:font-family="Arial-ItalicMT" style:font-family-generic="script"/>
    <style:font-face style:name="Arial-BoldItalicMT" svg:font-family="Arial-Bold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Arial" style:font-name-asian="Arial-BoldMT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justify"/>
      <style:text-properties style:font-name="Arial" style:font-name-asian="Arial-BoldMT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justify"/>
      <style:text-properties style:font-name="Arial" style:font-name-asian="Arial-BoldMT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justify"/>
      <style:text-properties style:font-name="Arial" style:font-name-asian="Arial-BoldMT" style:font-name-complex="Arial" style:font-weight-complex="bold"/>
    </style:style>
    <style:style style:name="P5" style:parent-style-name="Standard" style:family="paragraph">
      <style:paragraph-properties style:text-autospace="none" fo:text-align="justify"/>
      <style:text-properties style:font-name="Arial" style:font-name-asian="Arial-BoldMT" style:font-name-complex="Arial" style:font-weight-complex="bold"/>
    </style:style>
    <style:style style:name="P6" style:parent-style-name="Standard" style:family="paragraph">
      <style:paragraph-properties style:text-autospace="none" fo:text-align="justify"/>
      <style:text-properties style:font-name="Arial" style:font-name-asian="Arial-BoldMT" style:font-name-complex="Arial" style:font-weight-complex="bold"/>
    </style:style>
    <style:style style:name="P7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0pt" style:font-size-asian="10pt" style:font-size-complex="10pt"/>
    </style:style>
    <style:style style:name="P8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0pt" style:font-size-asian="10pt" style:font-size-complex="10pt"/>
    </style:style>
    <style:style style:name="P9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0pt" style:font-size-asian="10pt" style:font-size-complex="10pt"/>
    </style:style>
    <style:style style:name="P10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8pt" style:font-size-asian="8pt" style:font-size-complex="8pt"/>
    </style:style>
    <style:style style:name="P11" style:parent-style-name="Standard" style:family="paragraph">
      <style:paragraph-properties style:text-autospace="none" fo:text-align="justify"/>
      <style:text-properties style:font-name="Arial" style:font-name-asian="Arial-ItalicMT" style:font-name-complex="Arial"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paragraph-properties style:text-autospace="none" fo:text-align="justify"/>
      <style:text-properties style:font-name="Arial" style:font-name-asian="Arial-ItalicMT" style:font-name-complex="Arial"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paragraph-properties style:text-autospace="none" fo:text-align="justify"/>
      <style:text-properties style:font-name="Arial" style:font-name-asian="Arial-ItalicMT" style:font-name-complex="Arial"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paragraph-properties style:text-autospace="none" fo:text-align="justify"/>
      <style:text-properties style:font-name="Arial" style:font-name-asian="Arial-BoldMT" style:font-name-complex="Arial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justify"/>
      <style:text-properties style:font-name="Arial" style:font-name-asian="Arial-BoldMT" style:font-name-complex="Arial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Arial-BoldMT" style:font-name-complex="Arial" style:font-weight-complex="bold"/>
    </style:style>
    <style:style style:name="P17" style:parent-style-name="Standard" style:family="paragraph">
      <style:paragraph-properties style:text-autospace="none" fo:text-align="justify"/>
      <style:text-properties style:font-name="Arial" style:font-name-asian="Arial-BoldMT" style:font-name-complex="Arial" style:font-weight-complex="bold"/>
    </style:style>
    <style:style style:name="P18" style:parent-style-name="Standard" style:family="paragraph">
      <style:paragraph-properties style:text-autospace="none" fo:text-align="justify"/>
      <style:text-properties style:font-name="Arial" style:font-name-asian="Arial-BoldMT" style:font-name-complex="Arial" style:font-weight-complex="bold"/>
    </style:style>
    <style:style style:name="P19" style:parent-style-name="Standard" style:family="paragraph">
      <style:paragraph-properties style:text-autospace="none" fo:text-align="justify"/>
      <style:text-properties style:font-name="Arial" style:font-name-asian="Arial-BoldMT" style:font-name-complex="Arial" style:font-weight-complex="bold"/>
    </style:style>
    <style:style style:name="P20" style:parent-style-name="Standard" style:family="paragraph">
      <style:paragraph-properties style:text-autospace="none" fo:text-align="justify"/>
      <style:text-properties style:font-name="Arial" style:font-name-asian="Arial-BoldMT" style:font-name-complex="Arial" style:font-weight-complex="bold"/>
    </style:style>
    <style:style style:name="P21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0pt" style:font-size-asian="10pt" style:font-size-complex="10pt"/>
    </style:style>
    <style:style style:name="P23" style:parent-style-name="Standard" style:family="paragraph">
      <style:paragraph-properties style:text-autospace="none" fo:text-align="justify"/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="Arial" style:font-name-asian="Arial-BoldMT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asian="Arial-BoldMT" style:font-name-complex="Arial" style:font-weight-complex="bold"/>
    </style:style>
    <style:style style:name="T27" style:parent-style-name="Domyślnaczcionkaakapitu" style:family="text">
      <style:text-properties style:font-name="Arial" style:font-name-asian="Arial-BoldMT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asian="Arial-BoldMT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asian="Arial-BoldMT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asian="Arial-BoldMT" style:font-name-complex="Arial" style:font-weight-complex="bold"/>
    </style:style>
    <style:style style:name="T31" style:parent-style-name="Domyślnaczcionkaakapitu" style:family="text">
      <style:text-properties style:font-name="Arial" style:font-name-asian="Arial-BoldMT" style:font-name-complex="Arial"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justify"/>
      <style:text-properties style:font-name="Arial" style:font-name-asian="Arial-BoldMT" style:font-name-complex="Arial"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="Arial" style:font-name-asian="Arial-BoldItalicMT" style:font-name-complex="Arial" style:font-weight-complex="bold" style:font-style-complex="italic"/>
    </style:style>
    <style:style style:name="T35" style:parent-style-name="Hiperłącze" style:family="text">
      <style:text-properties style:font-name="Arial" style:font-name-asian="Arial-BoldItalicMT" style:font-name-complex="Arial" fo:font-weight="bold" style:font-weight-asian="bold" style:font-weight-complex="bold" style:font-style-complex="italic"/>
    </style:style>
    <style:style style:name="P36" style:parent-style-name="Standard" style:family="paragraph">
      <style:paragraph-properties style:text-autospace="none" fo:text-align="justify"/>
      <style:text-properties style:font-name="Arial" style:font-name-asian="Arial-BoldItalicMT" style:font-name-complex="Arial" style:font-weight-complex="bold" style:font-style-complex="italic"/>
    </style:style>
    <style:style style:name="P37" style:parent-style-name="Standard" style:family="paragraph">
      <style:paragraph-properties style:text-autospace="none" fo:text-align="justify"/>
      <style:text-properties style:font-name="Arial" style:font-name-asian="Arial-BoldMT" style:font-name-complex="Arial" style:font-weight-complex="bold"/>
    </style:style>
    <style:style style:name="P38" style:parent-style-name="Standard" style:family="paragraph">
      <style:paragraph-properties style:text-autospace="none" fo:text-align="justify"/>
      <style:text-properties style:font-name="Arial" style:font-name-asian="Arial-BoldMT" style:font-name-complex="Arial"/>
    </style:style>
    <style:style style:name="P39" style:parent-style-name="Standard" style:family="paragraph">
      <style:paragraph-properties style:text-autospace="none" fo:text-align="justify"/>
      <style:text-properties style:font-name="Arial" style:font-name-asian="Arial-BoldItalicMT" style:font-name-complex="Arial" fo:font-weight="bold" style:font-weight-asian="bold" style:font-weight-complex="bold" style:font-style-complex="italic"/>
    </style:style>
    <style:style style:name="P40" style:parent-style-name="Standard" style:family="paragraph">
      <style:paragraph-properties style:text-autospace="none" fo:text-align="justify"/>
      <style:text-properties style:font-name="Arial" style:font-name-asian="Arial-BoldMT" style:font-name-complex="Arial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name="Arial" style:font-name-asian="Arial-BoldMT" style:font-name-complex="Arial" style:font-weight-complex="bold"/>
    </style:style>
    <style:style style:name="T43" style:parent-style-name="Domyślnaczcionkaakapitu" style:family="text">
      <style:text-properties style:font-name="Arial" style:font-name-asian="Arial-BoldMT" style:font-name-complex="Arial" fo:font-weight="bold" style:font-weight-asian="bold" style:font-weight-complex="bold"/>
    </style:style>
    <style:style style:name="T44" style:parent-style-name="Domyślnaczcionkaakapitu" style:family="text">
      <style:text-properties style:font-name="Arial" style:font-name-asian="Arial-BoldItalicMT" style:font-name-complex="Arial" fo:font-weight="bold" style:font-weight-asian="bold" style:font-weight-complex="bold" fo:font-style="italic" style:font-style-asian="italic" style:font-style-complex="italic"/>
    </style:style>
    <style:style style:name="T45" style:parent-style-name="Domyślnaczcionkaakapitu" style:family="text">
      <style:text-properties style:font-name="Arial" style:font-name-asian="Arial-BoldItalicMT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style:text-autospace="none" fo:text-align="justify"/>
      <style:text-properties style:font-name="Arial" style:font-name-asian="Arial-BoldMT" style:font-name-complex="Arial" fo:font-size="10pt" style:font-size-asian="10pt" style:font-size-complex="10pt"/>
    </style:style>
    <style:style style:name="P47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59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60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61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62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63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64" style:parent-style-name="Standard" style:family="paragraph">
      <style:paragraph-properties style:text-autospace="none"/>
    </style:style>
  </office:automatic-styles>
  <office:body>
    <office:text text:use-soft-page-breaks="true">
      <text:p text:style-name="P1"><text:s text:c="6"/>Deklaracja uczestnictwa w zajęciach UKS Frendo Dywity</text:p>
      <text:p text:style-name="P2"/>
      <text:p text:style-name="P3">Dane osobowe uczestnika zajęć UKS Frendo Dywity</text:p>
      <text:p text:style-name="P4">Imię i nazwisko :<text:s/>.........................................................................................................</text:p>
      <text:p text:style-name="P5">Data urodzenia : .........................................................................................................</text:p>
      <text:p text:style-name="P6">Nazwa szkoły : .........................................................................................................</text:p>
      <text:p text:style-name="P7"/>
      <text:p text:style-name="P8">Ja, niżej podpisany/a proszę o przyjęcie mnie na uczestnika zajęć Uczniowskiego Klubu Sportowego Frendo Dywity. Zobowiązuję<text:s/>się do aktywnego uczestnictwa w życiu Klubu oraz przestrzegania postanowień Zarządu Klubu.</text:p>
      <text:p text:style-name="P9"/>
      <text:p text:style-name="P10">……………………………………………………………………………….</text:p>
      <text:p text:style-name="P11">(własnoręczny podpis uczestnika zajęć)</text:p>
      <text:p text:style-name="P12"/>
      <text:p text:style-name="P13"/>
      <text:p text:style-name="P14">Deklaracja rodzica / opiekuna prawnego</text:p>
      <text:p text:style-name="P15">Dane osobowe rodzica lub opiekuna prawnego :</text:p>
      <text:p text:style-name="P16">Imię i nazwisko:<text:s/>.................................................................................................................</text:p>
      <text:p text:style-name="P17">Adres zamieszkania:<text:s/>......................................................................................................<text:s/></text:p>
      <text:p text:style-name="P18">Tel. kontaktowy: .............................................................................................................….</text:p>
      <text:p text:style-name="P19">Adres mailowy: ............................................................................................................…..</text:p>
      <text:p text:style-name="P20"/>
      <text:p text:style-name="P21">Niniejszym oświadczam, że jestem rodzicem/opiekunem prawnym wyżej wymienionego uczestnika zajęć.</text:p>
      <text:p text:style-name="P22">Zobowiązuję się do terminowego opłacania miesięcznych<text:s/>składek w wysokości i terminach podanych poniżej:</text:p>
      <text:p text:style-name="P23"/>
      <text:p text:style-name="P24"><text:span text:style-name="T25">Składka miesięczna –<text:s/></text:span><text:span text:style-name="T26">wysokość składki</text:span><text:span text:style-name="T27"><text:s/></text:span><text:span text:style-name="T28">7</text:span><text:span text:style-name="T29">0 zł (</text:span><text:span text:style-name="T30">płatna z góry do 5-go każdego miesiąca</text:span><text:span text:style-name="T31">)</text:span></text:p>
      <text:p text:style-name="P32"/>
      <text:p text:style-name="P33"><text:span text:style-name="T34">Informacja o wysokości składek jest dostępna na stronie Klubu<text:s/></text:span><text:a xlink:href="http://www.uksfrendo.pl" office:target-frame-name="_top" xlink:show="replace"><text:span text:style-name="T35">www.uksfrendo.pl</text:span></text:a></text:p>
      <text:p text:style-name="P36"/>
      <text:p text:style-name="P37">Wpłaty na rachunek bankowy UKS Frendo Dywity:</text:p>
      <text:p text:style-name="P38"/>
      <text:p text:style-name="P39">Bank WBS 46 8857 0002 3011 0157 3828 0001</text:p>
      <text:p text:style-name="P40"/>
      <text:p text:style-name="P41"><text:span text:style-name="T42">Tytuł przelewu</text:span><text:span text:style-name="T43">:<text:s/></text:span><text:span text:style-name="T44">imię i nazwisko dziecka ,składka za miesiąc ...</text:span><text:span text:style-name="T45">.</text:span></text:p>
      <text:p text:style-name="P46"/>
      <text:p text:style-name="P47">W wypadku podjęcia Uchwały Zarząd klubu o zmianie wysokości miesięcznej składki członkowskiej powyżej 20% obowiązującej w dniu podpisania deklaracji, niniejsza deklaracja traci ważność i warunkiem dalszego</text:p>
      <text:p text:style-name="P48">uczestniczenia w zajęciach sportowych będzie podpisanie nowej deklaracji uczestnika zajęć UKS Frendo</text:p>
      <text:p text:style-name="P49">Dywity.</text:p>
      <text:p text:style-name="P50">Wyrażam zgodę na<text:s/>przetwarzanie zawartych w niniejszej deklaracji danych osobowych dla potrzeb niezbędnych do realizacji procesu rekrutacji i prowadzenia zajęć (zgodnie z Ustawą z dnia 29 sierpnia 1997 roku o ochronie danych osobowych Dz. U. Nr 133 poz. 88).</text:p>
      <text:p text:style-name="P51">Wyrażam zgodę na wykorzystanie wizerunku mojego dziecka dla potrzeb reklamowo- szkoleniowych, związane z działalnością UKS Frendo Dywity oraz na umieszczanie danych osobowych dziecka w danych sekcji Klubu i wykorzystywanie ich dla potrzeb Klubu UKS Frendo Dywity</text:p>
      <text:p text:style-name="P52"/>
      <text:p text:style-name="P53"/>
      <text:p text:style-name="P54"/>
      <text:p text:style-name="P55">Data<text:s/>i podpis rodzica / opiekuna prawnego .......................................................................................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/>
    <style:font-face style:name="ArialMT" svg:font-family="ArialMT" style:font-family-generic="swiss"/>
    <style:font-face style:name="Arial-ItalicMT" svg:font-family="Arial-ItalicMT" style:font-family-generic="script"/>
    <style:font-face style:name="Arial-BoldItalicMT" svg:font-family="Arial-Bold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sińska, Iwona</meta:initial-creator>
    <dc:creator>Wojciech Barański</dc:creator>
    <meta:creation-date>2022-01-02T17:38:00Z</meta:creation-date>
    <dc:date>2022-01-02T17:38:00Z</dc:date>
    <meta:print-date>2017-09-04T09:50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415" meta:character-count="2902" meta:row-count="20" meta:non-whitespace-character-count="2492"/>
  </office:meta>
</office:document-meta>
</file>